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kersenboom - Laurens Costerplein t.h.v. nr.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aurens Costerplein t.h.v. nr. 19, kappen van 1 kersenboom , 31-08-2020 . Rechtsmiddel: Bezwaar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93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3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3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702</meta:user-defined>
    <dc:language>nl</dc:language>
    <meta:user-defined meta:name="OVERHEID.EPSG28992/DC.spatial">154826.65 461717.31</meta:user-defined>
    <meta:user-defined meta:name="DC.title">Gemeente Amersfoort, Vermeer-/Leusderkwartier - verlening omgevingsvergunning - kappen van 1 kersenboom - Laurens Costerplein t.h.v. nr. 19, Amersfoort</meta:user-defined>
    <meta:user-defined meta:name="OVERHEID.PostcodeHuisnummer/OVERHEIDop.postcodeHuisnummer">3817HH 19</meta:user-defined>
    <meta:user-defined meta:name="OVERHEIDop.straatnaam">Laurens Costerplein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938</meta:user-defined>
    <meta:user-defined meta:name="OVERHEIDop.GmbID/DC.identifier">gmb-2020-232938</meta:user-defined>
    <meta:user-defined meta:name="OVERHEIDop.versieInformatie"/>
  </office:meta>
</office:document-meta>
</file>