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september 2020 een besluit genomen op de aanvraag met zaaknummer HZ_WABO-20-1267 voor het verwijderen van een dragende muur op locatie Vogelkersstraat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93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6 476217</meta:user-defined>
    <meta:user-defined meta:name="DC.title">verleende omgevingsvergunning Vogelkersstraat 17 te Bussum</meta:user-defined>
    <meta:user-defined meta:name="OVERHEID.PostcodeHuisnummer/OVERHEIDop.postcodeHuisnummer">1402GA 17</meta:user-defined>
    <meta:user-defined meta:name="OVERHEIDop.straatnaam">Vogelkersstraat</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2935</meta:user-defined>
    <meta:user-defined meta:name="OVERHEIDop.GmbID/DC.identifier">gmb-2020-232935</meta:user-defined>
    <meta:user-defined meta:name="OVERHEIDop.versieInformatie"/>
  </office:meta>
</office:document-meta>
</file>