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968 Nabij Professor van Buchemlaan 8 (K sectie Y 2257) te Tiburg, plaatsen van een toiletvoorzi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968 - V - Nabij Professor van Buchemlaan 8 (K sectie Y 2257) te Ti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9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1 394667</meta:user-defined>
    <meta:user-defined meta:name="DC.title">Tilburg, verlengen beslistermijn aanvraag omgevingsvergunning Z-HZ_WABO-2019-04968 Nabij Professor van Buchemlaan 8 (K sectie Y 2257) te Tiburg, plaatsen van een toiletvoorziening,</meta:user-defined>
    <meta:user-defined meta:name="OVERHEID.PostcodeHuisnummer/OVERHEIDop.postcodeHuisnummer">5022KB 8</meta:user-defined>
    <meta:user-defined meta:name="OVERHEIDop.straatnaam">Professor van Buchemlaan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92</meta:user-defined>
    <meta:user-defined meta:name="OVERHEIDop.GmbID/DC.identifier">gmb-2020-23292</meta:user-defined>
    <meta:user-defined meta:name="OVERHEIDop.versieInformatie"/>
  </office:meta>
</office:document-meta>
</file>