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Nachtegaal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brandveilig gebruik op het perceel Nachtegaal 12, Hoogkarspel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26 oktober 2020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291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1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1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14.731 523108.54</meta:user-defined>
    <meta:user-defined meta:name="DC.title">Uitgebreide procedure omgevingsaanvraag Nachtegaal 12, Hoogkarspel</meta:user-defined>
    <meta:user-defined meta:name="OVERHEID.PostcodeHuisnummer/OVERHEIDop.postcodeHuisnummer">1616HB 12</meta:user-defined>
    <meta:user-defined meta:name="OVERHEIDop.straatnaam">Nachtegaal</meta:user-defined>
    <meta:user-defined meta:name="OVERHEIDop.woonplaats">Hoogkarsp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15</meta:user-defined>
    <meta:user-defined meta:name="OVERHEIDop.GmbID/DC.identifier">gmb-2020-232915</meta:user-defined>
    <meta:user-defined meta:name="OVERHEIDop.versieInformatie"/>
  </office:meta>
</office:document-meta>
</file>