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meldingen slopen - verwijderen van asbesthoudend materiaal - Randenbroekerweg 38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Randenbroekerweg 38, verwijderen van asbesthoudend materiaal, Rechtsmiddel: Geen. Ter informatie.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90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0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0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773</meta:user-defined>
    <dc:language>nl</dc:language>
    <meta:user-defined meta:name="OVERHEID.EPSG28992/DC.spatial">156208.46 463016.4</meta:user-defined>
    <meta:user-defined meta:name="DC.title">Gemeente Amersfoort, Randenbroek/Schuilenburg (incl. Stoutenburg-Noord) - meldingen slopen - verwijderen van asbesthoudend materiaal - Randenbroekerweg 38, Amersfoort</meta:user-defined>
    <meta:user-defined meta:name="OVERHEID.PostcodeHuisnummer/OVERHEIDop.postcodeHuisnummer">3816BJ 38</meta:user-defined>
    <meta:user-defined meta:name="OVERHEIDop.straatnaam">Randenbroekerweg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909</meta:user-defined>
    <meta:user-defined meta:name="OVERHEIDop.GmbID/DC.identifier">gmb-2020-232909</meta:user-defined>
    <meta:user-defined meta:name="OVERHEIDop.versieInformatie"/>
  </office:meta>
</office:document-meta>
</file>