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slangenden - Matthijs Vermeulen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tthijs Vermeulenstraat 34, kappen van 1 slangenden , 31-08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26</meta:user-defined>
    <dc:language>nl</dc:language>
    <meta:user-defined meta:name="OVERHEID.EPSG28992/DC.spatial">155989.78 463043.03</meta:user-defined>
    <meta:user-defined meta:name="DC.title">Gemeente Amersfoort, Randenbroek/Schuilenburg (incl. Stoutenburg-Noord) - verlening omgevingsvergunning - kappen van 1 slangenden - Matthijs Vermeulenstraat 34, Amersfoort</meta:user-defined>
    <meta:user-defined meta:name="OVERHEID.PostcodeHuisnummer/OVERHEIDop.postcodeHuisnummer">3816DC 34</meta:user-defined>
    <meta:user-defined meta:name="OVERHEIDop.straatnaam">Matthijs Vermeulen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06</meta:user-defined>
    <meta:user-defined meta:name="OVERHEIDop.GmbID/DC.identifier">gmb-2020-232906</meta:user-defined>
    <meta:user-defined meta:name="OVERHEIDop.versieInformatie"/>
  </office:meta>
</office:document-meta>
</file>