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Westeinde 422 7671 CP in Vriezenveen,  kappen van een es( ontvangen 08-09-2020, zaaknummer 1700ESUITE3949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422 7671CP Vriezenveen</text:p>
            <text:p text:style-name="common-al">Project: kappen van een es</text:p>
            <text:p text:style-name="common-al">Ingekomen: 08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9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s</meta:user-defined>
    <dc:language>nl</dc:language>
    <meta:user-defined meta:name="OVERHEID.EPSG28992/DC.spatial">238259.000196264 491823.000463366</meta:user-defined>
    <meta:user-defined meta:name="DC.title">Gemeente Twenterand - aanvraag omgevingsvergunning,  Westeinde 422 7671 CP in Vriezenveen,  kappen van een es( ontvangen 08-09-2020, zaaknummer 1700ESUITE394932020)</meta:user-defined>
    <meta:user-defined meta:name="OVERHEID.PostcodeHuisnummer/OVERHEIDop.postcodeHuisnummer">7671CP 422</meta:user-defined>
    <meta:user-defined meta:name="OVERHEIDop.straatnaam">Westeinde</meta:user-defined>
    <meta:user-defined meta:name="OVERHEIDop.woonplaats">Vriezen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05</meta:user-defined>
    <meta:user-defined meta:name="OVERHEIDop.GmbID/DC.identifier">gmb-2020-232905</meta:user-defined>
    <meta:user-defined meta:name="OVERHEIDop.versieInformatie"/>
  </office:meta>
</office:document-meta>
</file>