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- Ontwerp uitgebreide tijdelijke omgevingsvergunning Handelen in strijd met regels ruimtelijke ordening, Bouwen en Brandveilig gebruik Koggeweg 21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tijdelijke omgevingsvergunning Z-260700</text:p>
            <text:p text:style-name="common-al">
            <text:span text:style-name="nadrukvet">Plangebied:</text:span> Koggeweg 21, 1735 GH 't Veld </text:p>
            <text:p text:style-name="common-al">
            <text:span text:style-name="nadrukvet">Doel plan:</text:span> bouw van een tijdelijke (20 jaar) accommodatie t.b.v. logies voor maximaal 40 tijdelijke werknemers </text:p>
            <text:p text:style-name="common-al">
            <text:span text:style-name="nadrukvet">Datum publicatie:</text:span> 11 september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ligt met ingang van 14 september 2020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tijdelijke omgevingsvergunning Z-260700 Koggeweg 21, 1735 GH 't Veld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14 september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90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0700</meta:user-defined>
    <dc:language>nl</dc:language>
    <meta:user-defined meta:name="OVERHEID.EPSG28992/DC.spatial">120017.798 528262.104</meta:user-defined>
    <meta:user-defined meta:name="DC.title">Hollands Kroon - week 37 - Ontwerp uitgebreide tijdelijke omgevingsvergunning Handelen in strijd met regels ruimtelijke ordening, Bouwen en Brandveilig gebruik Koggeweg 21 in 't Veld</meta:user-defined>
    <meta:user-defined meta:name="OVERHEID.PostcodeHuisnummer/OVERHEIDop.postcodeHuisnummer">1735GH 21</meta:user-defined>
    <meta:user-defined meta:name="OVERHEIDop.straatnaam">Koggeweg</meta:user-defined>
    <meta:user-defined meta:name="OVERHEIDop.woonplaats">'t Veld</meta:user-defined>
    <meta:user-defined meta:name="DCTERMS.W3CDTF/DCTERMS.available">2020-09-11</meta:user-defined>
    <meta:user-defined meta:name="DCTERMS.W3CDTF/OVERHEIDop.jaargang">2020</meta:user-defined>
    <meta:user-defined meta:name="OVERHEIDop.externeBijlage">ontwerpbesluit |exb-2020-48039</meta:user-defined>
    <meta:user-defined meta:name="OVERHEIDop.publicationIssue">232903</meta:user-defined>
    <meta:user-defined meta:name="OVERHEIDop.GmbID/DC.identifier">gmb-2020-232903</meta:user-defined>
    <meta:user-defined meta:name="OVERHEIDop.versieInformatie"/>
  </office:meta>
</office:document-meta>
</file>