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 Drank- en horecawet verleend, Tennis &amp; Squash Centrum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 Drank- en horecawet is verleend aan Tennis &amp; Squash Centrum aan de Rijsbosch 3, 4112 MB in Beusichem. De wijziging betreft het toevoegen van een leidinggevende op het aanhangsel.</text:p>
            <text:p text:style-name="common-al">(08-09-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89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referentienummer">Z.024903</meta:user-defined>
    <dc:language>nl</dc:language>
    <meta:user-defined meta:name="OVERHEID.EPSG28992/DC.spatial">147803.242 440029.448</meta:user-defined>
    <meta:user-defined meta:name="DC.title">Gewijzigde vergunning artikel 3 Drank- en horecawet verleend, Tennis &amp; Squash Centrum Beusichem</meta:user-defined>
    <meta:user-defined meta:name="OVERHEID.PostcodeHuisnummer/OVERHEIDop.postcodeHuisnummer">4112MB 3</meta:user-defined>
    <meta:user-defined meta:name="OVERHEIDop.straatnaam">Rijsbosch</meta:user-defined>
    <meta:user-defined meta:name="OVERHEIDop.woonplaats">Beusichem</meta:user-defined>
    <meta:user-defined meta:name="DCTERMS.W3CDTF/DCTERMS.available">2020-09-11</meta:user-defined>
    <meta:user-defined meta:name="DCTERMS.W3CDTF/OVERHEIDop.jaargang">2020</meta:user-defined>
    <meta:user-defined meta:name="OVERHEIDop.publicationIssue">232891</meta:user-defined>
    <meta:user-defined meta:name="OVERHEIDop.GmbID/DC.identifier">gmb-2020-232891</meta:user-defined>
    <meta:user-defined meta:name="OVERHEIDop.versieInformatie"/>
  </office:meta>
</office:document-meta>
</file>