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ing vergunning voor tijdelijk gebruik van de weg - tijdelijk plaatsen van een container en een toiletunit van 28 augustus t/m 6 oktober 2020 - Rietzangerstraat t.h.v. nr. 1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Vergunning voor tijdelijk gebruik van de weg, Rietzangerstraat t.h.v. nr. 16, tijdelijk plaatsen van een container en een toiletunit van 28 augustus t/m 6 oktober 2020, 02-09-2020. Rechtsmiddel: Bezwaar</text:p>
            <text:p text:style-name="common-al">Stadsberichten, 9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871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87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87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867</meta:user-defined>
    <dc:language>nl</dc:language>
    <meta:user-defined meta:name="OVERHEID.EPSG28992/DC.spatial">156159.97 464379.32</meta:user-defined>
    <meta:user-defined meta:name="DC.title">Gemeente Amersfoort, Liendert/Rustenburg - verlening vergunning voor tijdelijk gebruik van de weg - tijdelijk plaatsen van een container en een toiletunit van 28 augustus t/m 6 oktober 2020 - Rietzangerstraat t.h.v. nr. 16, Amersfoort</meta:user-defined>
    <meta:user-defined meta:name="OVERHEID.PostcodeHuisnummer/OVERHEIDop.postcodeHuisnummer">3815EE 16</meta:user-defined>
    <meta:user-defined meta:name="OVERHEIDop.straatnaam">Rietzangerstraat</meta:user-defined>
    <meta:user-defined meta:name="OVERHEIDop.woonplaats">Amersfoor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2871</meta:user-defined>
    <meta:user-defined meta:name="OVERHEIDop.GmbID/DC.identifier">gmb-2020-232871</meta:user-defined>
    <meta:user-defined meta:name="OVERHEIDop.versieInformatie"/>
  </office:meta>
</office:document-meta>
</file>