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18 Hilvarenbeekseweg 60 te Tilburg, realiseren van tijdelijke huisvesting back office MKA EZ en kappen van 6 bomen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18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7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Tilburg, ingekomen aanvraag voor een omgevingsvergunning Z-HZ_WABO-2020-03618 Hilvarenbeekseweg 60 te Tilburg, realiseren van tijdelijke huisvesting back office MKA EZ en kappen van 6 bomen, 31 augustus 2020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70</meta:user-defined>
    <meta:user-defined meta:name="OVERHEIDop.GmbID/DC.identifier">gmb-2020-232870</meta:user-defined>
    <meta:user-defined meta:name="OVERHEIDop.versieInformatie"/>
  </office:meta>
</office:document-meta>
</file>