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ging beslistermijn omgevingsvergunning - vergroten van de berging - Mezenpad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Mezenpad 13, vergroten van de berging , Rechtsmiddel: Geen. Ter informatie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6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91</meta:user-defined>
    <dc:language>nl</dc:language>
    <meta:user-defined meta:name="OVERHEID.EPSG28992/DC.spatial">156219.25 464289.95</meta:user-defined>
    <meta:user-defined meta:name="DC.title">Gemeente Amersfoort, Liendert/Rustenburg - verlenging beslistermijn omgevingsvergunning - vergroten van de berging - Mezenpad 13, Amersfoort</meta:user-defined>
    <meta:user-defined meta:name="OVERHEID.PostcodeHuisnummer/OVERHEIDop.postcodeHuisnummer">3815RP 13</meta:user-defined>
    <meta:user-defined meta:name="OVERHEIDop.straatnaam">Mezenpad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69</meta:user-defined>
    <meta:user-defined meta:name="OVERHEIDop.GmbID/DC.identifier">gmb-2020-232869</meta:user-defined>
    <meta:user-defined meta:name="OVERHEIDop.versieInformatie"/>
  </office:meta>
</office:document-meta>
</file>