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59 Ringbaan-Noord 81 tm 95 / Rijnstraat 10 en 12 (K sectie T 694, 695, 513, 847) te Tilburg, vervangen van de gevel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59 - I - Ringbaan-Noord 81 tm 95 / Rijnstraat 10 en 12 (K sectie T 694, 695, 513, 8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6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2.527 398702.553</meta:user-defined>
    <meta:user-defined meta:name="DC.title">Tilburg, ingekomen aanvraag voor een omgevingsvergunning Z-HZ_WABO-2020-03659 Ringbaan-Noord 81 tm 95 / Rijnstraat 10 en 12 (K sectie T 694, 695, 513, 847) te Tilburg, vervangen van de gevel, 1 september 2020</meta:user-defined>
    <meta:user-defined meta:name="OVERHEID.PostcodeHuisnummer/OVERHEIDop.postcodeHuisnummer">5046AA 81</meta:user-defined>
    <meta:user-defined meta:name="OVERHEIDop.straatnaam">Ringbaan-Noord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65</meta:user-defined>
    <meta:user-defined meta:name="OVERHEIDop.GmbID/DC.identifier">gmb-2020-232865</meta:user-defined>
    <meta:user-defined meta:name="OVERHEIDop.versieInformatie"/>
  </office:meta>
</office:document-meta>
</file>