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ontwerpbesluit omgevingsvergunning (uitgebreide procedure) - brandveilig gebruik van het pand t.b.v. een kinderdagverblijf - Liendertseweg 1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werpbesluit (uitgebreide procedure), Liendertseweg 116, brandveilig gebruik van het pand t.b.v. een kinderdagverblijf. Rechtsmiddel: Zienswijze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6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801</meta:user-defined>
    <dc:language>nl</dc:language>
    <meta:user-defined meta:name="OVERHEID.EPSG28992/DC.spatial">155936.19 464369.13</meta:user-defined>
    <meta:user-defined meta:name="DC.title">Gemeente Amersfoort, Liendert/Rustenburg - ontwerpbesluit omgevingsvergunning (uitgebreide procedure) - brandveilig gebruik van het pand t.b.v. een kinderdagverblijf - Liendertseweg 116, Amersfoort</meta:user-defined>
    <meta:user-defined meta:name="OVERHEID.PostcodeHuisnummer/OVERHEIDop.postcodeHuisnummer">3815BJ 116</meta:user-defined>
    <meta:user-defined meta:name="OVERHEIDop.straatnaam">Liendertse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64</meta:user-defined>
    <meta:user-defined meta:name="OVERHEIDop.GmbID/DC.identifier">gmb-2020-232864</meta:user-defined>
    <meta:user-defined meta:name="OVERHEIDop.versieInformatie"/>
  </office:meta>
</office:document-meta>
</file>