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661 Dokkumstraat 30 te Tilburg, verbouwen en vergroten van de woning, 1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661 - I - Dokkumstraat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86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6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6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947.122 398675.062</meta:user-defined>
    <meta:user-defined meta:name="DC.title">Tilburg, ingekomen aanvraag voor een omgevingsvergunning Z-HZ_WABO-2020-03661 Dokkumstraat 30 te Tilburg, verbouwen en vergroten van de woning, 1 september 2020</meta:user-defined>
    <meta:user-defined meta:name="OVERHEID.PostcodeHuisnummer/OVERHEIDop.postcodeHuisnummer">5043GR 30</meta:user-defined>
    <meta:user-defined meta:name="OVERHEIDop.straatnaam">Dokkumstraat</meta:user-defined>
    <meta:user-defined meta:name="OVERHEIDop.woonplaats">Tilburg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861</meta:user-defined>
    <meta:user-defined meta:name="OVERHEIDop.GmbID/DC.identifier">gmb-2020-232861</meta:user-defined>
    <meta:user-defined meta:name="OVERHEIDop.versieInformatie"/>
  </office:meta>
</office:document-meta>
</file>