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663 Schoorstraat (tussen De Brand en Huis ter Heide, K sectie A 995, poel E10) te Udenhout, aanleggen van een voortplantingswater, 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63 - I - Schoorstraat (tussen De Brand en Huis ter Heide, K sectie A 995, poel E10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5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5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5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70.946 402980.454</meta:user-defined>
    <meta:user-defined meta:name="DC.title">Udenhout, ingekomen aanvraag voor een omgevingsvergunning Z-HZ_WABO-2020-03663 Schoorstraat (tussen De Brand en Huis ter Heide, K sectie A 995, poel E10) te Udenhout, aanleggen van een voortplantingswater, 1 september 2020</meta:user-defined>
    <meta:user-defined meta:name="OVERHEID.PostcodeHuisnummer/OVERHEIDop.postcodeHuisnummer">5071RA 14</meta:user-defined>
    <meta:user-defined meta:name="OVERHEIDop.straatnaam">Schoorstraat</meta:user-defined>
    <meta:user-defined meta:name="OVERHEIDop.woonplaats">Udenhou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56</meta:user-defined>
    <meta:user-defined meta:name="OVERHEIDop.GmbID/DC.identifier">gmb-2020-232856</meta:user-defined>
    <meta:user-defined meta:name="OVERHEIDop.versieInformatie"/>
  </office:meta>
</office:document-meta>
</file>