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686 Simon de Cockstraat 22 te Tilburg, uitbreiden van bedrijfruimte, 2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686 - I - Simon de Cockstraat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851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5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5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859.259 400154.507</meta:user-defined>
    <meta:user-defined meta:name="DC.title">Tilburg, ingekomen aanvraag voor een omgevingsvergunning Z-HZ_WABO-2020-03686 Simon de Cockstraat 22 te Tilburg, uitbreiden van bedrijfruimte, 2 september 2020</meta:user-defined>
    <meta:user-defined meta:name="OVERHEID.PostcodeHuisnummer/OVERHEIDop.postcodeHuisnummer">5048AW 22</meta:user-defined>
    <meta:user-defined meta:name="OVERHEIDop.straatnaam">Simon de Cockstraat</meta:user-defined>
    <meta:user-defined meta:name="OVERHEIDop.woonplaats">Tilburg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851</meta:user-defined>
    <meta:user-defined meta:name="OVERHEIDop.GmbID/DC.identifier">gmb-2020-232851</meta:user-defined>
    <meta:user-defined meta:name="OVERHEIDop.versieInformatie"/>
  </office:meta>
</office:document-meta>
</file>