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Brink 2 en 4 en Bastionstraat 25 tot en met 5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besloten om de beslistermijn voor de aanvraag met zaaknummer OV-2020-0274 voor een omgevingsvergunning op locatie De Brink 2 en 4 en Bastionstraat 25 tot en met 55 in Hoef en Haag te verlengen voor een periode van 2 weken. De aanvraag betreft het bouwen van een supermarkt, horecaruimte en 16 apparteme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284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34.83 444482.08</meta:user-defined>
    <meta:user-defined meta:name="OVERHEID.EPSG28992/DC.spatial">136301.19 444432.33</meta:user-defined>
    <meta:user-defined meta:name="DC.title">Kennisgeving verlenging beslistermijn omgevingsvergunning De Brink 2 en 4 en Bastionstraat 25 tot en met 55 in Hoef en Haag</meta:user-defined>
    <meta:user-defined meta:name="OVERHEID.PostcodeHuisnummer/OVERHEIDop.postcodeHuisnummer">4125TH 22</meta:user-defined>
    <meta:user-defined meta:name="OVERHEID.PostcodeHuisnummer/OVERHEIDop.postcodeHuisnummer">4125TV 15</meta:user-defined>
    <meta:user-defined meta:name="OVERHEIDop.straatnaam">Hagesteinsestraat</meta:user-defined>
    <meta:user-defined meta:name="OVERHEIDop.straatnaam">Bastionstraat</meta:user-defined>
    <meta:user-defined meta:name="OVERHEIDop.woonplaats">Hoef en Haag</meta:user-defined>
    <meta:user-defined meta:name="OVERHEIDop.woonplaats">Hoef en Haa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49</meta:user-defined>
    <meta:user-defined meta:name="OVERHEIDop.GmbID/DC.identifier">gmb-2020-232849</meta:user-defined>
    <meta:user-defined meta:name="OVERHEIDop.versieInformatie"/>
  </office:meta>
</office:document-meta>
</file>