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nieuwen van panlatten, dakbeschot en isolatie en het   plaatsen van 3 dakramen - Meersteeg 51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nieuwen van panlatten, dakbeschot en isolatie en het   plaatsen van 3 dakramen, Meersteeg 51, 4196RS, in Tricht (19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8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4270</meta:user-defined>
    <dc:language>nl</dc:language>
    <meta:user-defined meta:name="OVERHEID.EPSG28992/DC.spatial">147782 434736</meta:user-defined>
    <meta:user-defined meta:name="DC.title">Gemeente West Betuwe - aanvraag omgevingsvergunning - vernieuwen van panlatten, dakbeschot en isolatie en het   plaatsen van 3 dakramen - Meersteeg 51, Tricht</meta:user-defined>
    <meta:user-defined meta:name="OVERHEID.PostcodeHuisnummer/OVERHEIDop.postcodeHuisnummer">4196RS 51</meta:user-defined>
    <meta:user-defined meta:name="OVERHEIDop.straatnaam">Meersteeg</meta:user-defined>
    <meta:user-defined meta:name="OVERHEIDop.woonplaats">Tric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84</meta:user-defined>
    <meta:user-defined meta:name="OVERHEIDop.GmbID/DC.identifier">gmb-2020-23284</meta:user-defined>
    <meta:user-defined meta:name="OVERHEIDop.versieInformatie"/>
  </office:meta>
</office:document-meta>
</file>