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kappen van 1 Japanse notenboom - Sagenlaan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Sagenlaan 6, kappen van 1 Japanse notenboom, 31-08-2020. Rechtsmiddel: Bezwaar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83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3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3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585</meta:user-defined>
    <dc:language>nl</dc:language>
    <meta:user-defined meta:name="OVERHEID.EPSG28992/DC.spatial">155535.58 464636.07</meta:user-defined>
    <meta:user-defined meta:name="DC.title">Gemeente Amersfoort, Schothorst - verlening omgevingsvergunning - kappen van 1 Japanse notenboom - Sagenlaan 6, Amersfoort</meta:user-defined>
    <meta:user-defined meta:name="OVERHEID.PostcodeHuisnummer/OVERHEIDop.postcodeHuisnummer">3813WL 6</meta:user-defined>
    <meta:user-defined meta:name="OVERHEIDop.straatnaam">Sagenlaan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833</meta:user-defined>
    <meta:user-defined meta:name="OVERHEIDop.GmbID/DC.identifier">gmb-2020-232833</meta:user-defined>
    <meta:user-defined meta:name="OVERHEIDop.versieInformatie"/>
  </office:meta>
</office:document-meta>
</file>