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37 - Ontwerp wijzigingsplan -Noorderdijkweg 17 Wieringerwerf, Noorderdijkweg 17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6 Wet ruimtelijke ordening</text:p>
            <text:p text:style-name="common-al">Onderwerp: Noorderdijkweg 17 Wieringerwerf</text:p>
            <text:p text:style-name="common-al">Plangebied: Noorderdijkweg 17 Wieringerwerf </text:p>
            <text:p text:style-name="common-al">Doel plan: Wijziging agrarisch naar wonen </text:p>
            <text:p text:style-name="common-al">IMRO identificatienummer: NL.IMRO.1911.BPLG2009hz023.on01</text:p>
            <text:p text:style-name="common-al"/>
            <text:p text:style-name="common-al">
            <text:span text:style-name="nadrukvet">Ter inzage</text:span>
          </text:p>
            <text:p text:style-name="common-al">Het bestemmingsplan Noorderdijkweg 17 Wieringerwerf, met IMRO identificatienummer NL.IMRO.1911.BPLG2009hz023.on01, ligt met ingang van 14 september 2020 gedurende zes weken ter inzage.</text:p>
            <text:p text:style-name="common-al">Het wijzigingsplan met bijbehorende stukken is als volgt digitaal raadpleegbaar en beschikbaar:</text:p>
            <text:p text:style-name="common-al">Op de landelijke website ‘Ruimtelijkeplannen.nl’ via: </text:p>
            <text:p text:style-name="common-al">https://www.ruimtelijkeplannen.nl/?planidn=NL.IMRO.1911.BPLG2009hz023.on01</text:p>
            <text:p text:style-name="common-al">De bronbestanden van het plan zijn beschikbaar via:</text:p>
            <text:p text:style-name="common-al">http://publiek.tercera-ro.nl/officieel/1911/NL.IMRO.1911.BPLG2009hz023.on01 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Noorderdijkweg 17 Wieringerwerf </text:p>
            <text:p text:style-name="common-al"/>
            <text:p text:style-name="common-al">
            <text:span text:style-name="nadrukvet">Mondeling</text:span>
          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83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23-on01</meta:user-defined>
    <dc:language>nl</dc:language>
    <meta:user-defined meta:name="OVERHEID.Gemeente/DC.spatial">Hollands Kroon</meta:user-defined>
    <meta:user-defined meta:name="OVERHEID.EPSG28992/DC.spatial">134946.857 542847.57</meta:user-defined>
    <meta:user-defined meta:name="DC.title">Hollands Kroon – Week 37 - Ontwerp wijzigingsplan -Noorderdijkweg 17 Wieringerwerf, Noorderdijkweg 17 Wieringerwerf</meta:user-defined>
    <meta:user-defined meta:name="OVERHEID.PostcodeHuisnummer/OVERHEIDop.postcodeHuisnummer">1771MJ 17</meta:user-defined>
    <meta:user-defined meta:name="OVERHEIDop.straatnaam">Noorderdijkweg</meta:user-defined>
    <meta:user-defined meta:name="OVERHEIDop.woonplaats">Wieringerwerf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32</meta:user-defined>
    <meta:user-defined meta:name="OVERHEIDop.GmbID/DC.identifier">gmb-2020-232832</meta:user-defined>
    <meta:user-defined meta:name="OVERHEIDop.versieInformatie"/>
  </office:meta>
</office:document-meta>
</file>