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drank- en horecavergunning - horeca-exploitatievergunning en drank- en horecawetvergunning - Pieter Stastokerf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Drank- en Horecawetvergunning, Verleende vergunning (reguliere procedure), Pieter Stastokerf 15, horeca-exploitatievergunning en drank- en horecawetvergunning , 02-09-2020 . Rechtsmiddel: Bezwaar.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83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3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80</meta:user-defined>
    <dc:language>nl</dc:language>
    <meta:user-defined meta:name="OVERHEID.EPSG28992/DC.spatial">155167.57 465052.89</meta:user-defined>
    <meta:user-defined meta:name="DC.title">Gemeente Amersfoort, Schothorst - verlening drank- en horecavergunning - horeca-exploitatievergunning en drank- en horecawetvergunning - Pieter Stastokerf 15, Amersfoort</meta:user-defined>
    <meta:user-defined meta:name="OVERHEID.PostcodeHuisnummer/OVERHEIDop.postcodeHuisnummer">3813PP 15</meta:user-defined>
    <meta:user-defined meta:name="OVERHEIDop.straatnaam">Pieter Stastokerf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830</meta:user-defined>
    <meta:user-defined meta:name="OVERHEIDop.GmbID/DC.identifier">gmb-2020-232830</meta:user-defined>
    <meta:user-defined meta:name="OVERHEIDop.versieInformatie"/>
  </office:meta>
</office:document-meta>
</file>