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mobiel informatiepunt en popup tent op 9, 11, 25 en eventueel 30 september 2020 - Pieter Stastokerf (t.h.v. de Lid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ieter Stastokerf (t.h.v. de Lidl), tijdelijk plaatsen van een mobiel informatiepunt en popup tent op 9, 11, 25 en eventueel 30 september 2020 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50</meta:user-defined>
    <dc:language>nl</dc:language>
    <meta:user-defined meta:name="OVERHEID.EPSG28992/DC.spatial">155183.864 465041.956</meta:user-defined>
    <meta:user-defined meta:name="DC.title">Gemeente Amersfoort, Schothorst - verlening vergunning voor tijdelijk gebruik van de weg - tijdelijk plaatsen van een mobiel informatiepunt en popup tent op 9, 11, 25 en eventueel 30 september 2020 - Pieter Stastokerf (t.h.v. de Lidl), Amersfoort</meta:user-defined>
    <meta:user-defined meta:name="OVERHEID.PostcodeHuisnummer/OVERHEIDop.postcodeHuisnummer">3813PP 7</meta:user-defined>
    <meta:user-defined meta:name="OVERHEIDop.straatnaam">Pieter Stastokerf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23</meta:user-defined>
    <meta:user-defined meta:name="OVERHEIDop.GmbID/DC.identifier">gmb-2020-232823</meta:user-defined>
    <meta:user-defined meta:name="OVERHEIDop.versieInformatie"/>
  </office:meta>
</office:document-meta>
</file>