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23 De Nieuwe Warande Kavel 83 sectie A 5602 te Berkel-Enschot, bouwen van de woning, 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23 - I - De Nieuwe Warande Kavel 83 sectie A 56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8.935 400028.36</meta:user-defined>
    <meta:user-defined meta:name="DC.title">Berkel-Enschot, ingekomen aanvraag voor een omgevingsvergunning Z-HZ_WABO-2020-03723 De Nieuwe Warande Kavel 83 sectie A 5602 te Berkel-Enschot, bouwen van de woning, 4 sept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12</meta:user-defined>
    <meta:user-defined meta:name="OVERHEIDop.GmbID/DC.identifier">gmb-2020-232812</meta:user-defined>
    <meta:user-defined meta:name="OVERHEIDop.versieInformatie"/>
  </office:meta>
</office:document-meta>
</file>