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25 Godelievestraat 25 te Berkel-Enschot, bouwen van een tuinhuis, 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25 - I - Godelievestraat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0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53.923 399602.059</meta:user-defined>
    <meta:user-defined meta:name="DC.title">Berkel-Enschot, ingekomen aanvraag voor een omgevingsvergunning Z-HZ_WABO-2020-03725 Godelievestraat 25 te Berkel-Enschot, bouwen van een tuinhuis, 4 september 2020</meta:user-defined>
    <meta:user-defined meta:name="OVERHEID.PostcodeHuisnummer/OVERHEIDop.postcodeHuisnummer">5057ED 25</meta:user-defined>
    <meta:user-defined meta:name="OVERHEIDop.straatnaam">Godelievestraat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09</meta:user-defined>
    <meta:user-defined meta:name="OVERHEIDop.GmbID/DC.identifier">gmb-2020-232809</meta:user-defined>
    <meta:user-defined meta:name="OVERHEIDop.versieInformatie"/>
  </office:meta>
</office:document-meta>
</file>