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standplaatsvergunning - verkoop van churros, wafels en kokosbollen op donderdag - Holkerweg t.o. nr.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 t.o. nr. 81, verkoop van churros, wafels en kokosbollen op donderdag , 02-09-2020 . Rechtsmiddel: Bezwaar</text:p>
            <text:p text:style-name="common-al">Stadsberichten,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89</meta:user-defined>
    <dc:language>nl</dc:language>
    <meta:user-defined meta:name="OVERHEID.EPSG28992/DC.spatial">155280.649 465012.855</meta:user-defined>
    <meta:user-defined meta:name="DC.title">Gemeente Amersfoort, Schothorst - verlening standplaatsvergunning - verkoop van churros, wafels en kokosbollen op donderdag - Holkerweg t.o. nr. 81, Amersfoort</meta:user-defined>
    <meta:user-defined meta:name="OVERHEID.PostcodeHuisnummer/OVERHEIDop.postcodeHuisnummer">3813KG 81</meta:user-defined>
    <meta:user-defined meta:name="OVERHEIDop.straatnaam">Holker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06</meta:user-defined>
    <meta:user-defined meta:name="OVERHEIDop.GmbID/DC.identifier">gmb-2020-232806</meta:user-defined>
    <meta:user-defined meta:name="OVERHEIDop.versieInformatie"/>
  </office:meta>
</office:document-meta>
</file>