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29 Jan Steenstraat 20, 20a te Tilburg, wijzigen van de voorgevel, 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29 - I - Jan Steenstraat 20, 2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61.168 395965.558</meta:user-defined>
    <meta:user-defined meta:name="DC.title">Tilburg, ingekomen aanvraag voor een omgevingsvergunning Z-HZ_WABO-2020-03729 Jan Steenstraat 20, 20a te Tilburg, wijzigen van de voorgevel, 4 september 2020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02</meta:user-defined>
    <meta:user-defined meta:name="OVERHEIDop.GmbID/DC.identifier">gmb-2020-232802</meta:user-defined>
    <meta:user-defined meta:name="OVERHEIDop.versieInformatie"/>
  </office:meta>
</office:document-meta>
</file>