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3734 NIeuwe Warande (sectie A nr 5718 kavel 98) te Berkel-Enschot, bouwen van een woning met berging en overkapping, 4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734 - I - NIeuwe Warande (sectie A nr 5718 kavel 9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80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0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0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88.935 400028.36</meta:user-defined>
    <meta:user-defined meta:name="DC.title">Berkel-Enschot, ingekomen aanvraag voor een omgevingsvergunning Z-HZ_WABO-2020-03734 NIeuwe Warande (sectie A nr 5718 kavel 98) te Berkel-Enschot, bouwen van een woning met berging en overkapping, 4 september 2020</meta:user-defined>
    <meta:user-defined meta:name="OVERHEID.PostcodeHuisnummer/OVERHEIDop.postcodeHuisnummer">5056RC 51</meta:user-defined>
    <meta:user-defined meta:name="OVERHEIDop.straatnaam">Nieuwe Warande</meta:user-defined>
    <meta:user-defined meta:name="OVERHEIDop.woonplaats">Berkel-Enschot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800</meta:user-defined>
    <meta:user-defined meta:name="OVERHEIDop.GmbID/DC.identifier">gmb-2020-232800</meta:user-defined>
    <meta:user-defined meta:name="OVERHEIDop.versieInformatie"/>
  </office:meta>
</office:document-meta>
</file>