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35 Nieuwe Warande (sectie A nr 5543 Kavel 97) te Berkel-Enschot, bouwen van een woonhuis, 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35 - I - Nieuwe Warande (sectie A nr 5543 Kavel 9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9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8.935 400028.36</meta:user-defined>
    <meta:user-defined meta:name="DC.title">Berkel-Enschot, ingekomen aanvraag voor een omgevingsvergunning Z-HZ_WABO-2020-03735 Nieuwe Warande (sectie A nr 5543 Kavel 97) te Berkel-Enschot, bouwen van een woonhuis, 4 sept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98</meta:user-defined>
    <meta:user-defined meta:name="OVERHEIDop.GmbID/DC.identifier">gmb-2020-232798</meta:user-defined>
    <meta:user-defined meta:name="OVERHEIDop.versieInformatie"/>
  </office:meta>
</office:document-meta>
</file>