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overige ontheffingen APV - houden van het evenement Het Nieuwe Stadsterras op 7 september en 4 oktober 2020 - Oliemolenho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Oliemolenhof, houden van het evenement Het Nieuwe Stadsterras op 7 september en 4 oktober 2020, 31-08-2020. Rechtsmiddel: Bezwaar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7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33</meta:user-defined>
    <dc:language>nl</dc:language>
    <meta:user-defined meta:name="OVERHEID.EPSG28992/DC.spatial">154518.512 463576.045</meta:user-defined>
    <meta:user-defined meta:name="DC.title">Gemeente Amersfoort, Soesterkwartier/Isselt - overige ontheffingen APV - houden van het evenement Het Nieuwe Stadsterras op 7 september en 4 oktober 2020 - Oliemolenhof, Amersfoort</meta:user-defined>
    <meta:user-defined meta:name="OVERHEID.PostcodeHuisnummer/OVERHEIDop.postcodeHuisnummer">3812PB 108</meta:user-defined>
    <meta:user-defined meta:name="OVERHEIDop.straatnaam">Oliemolenhof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75</meta:user-defined>
    <meta:user-defined meta:name="OVERHEIDop.GmbID/DC.identifier">gmb-2020-232775</meta:user-defined>
    <meta:user-defined meta:name="OVERHEIDop.versieInformatie"/>
  </office:meta>
</office:document-meta>
</file>