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Aukje Wijbengastrjitte naast nr. 2 te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naast nr. 2 te Munein</text:p>
            <text:p text:style-name="common-al">Olo: 5194697</text:p>
            <text:p text:style-name="common-al">het bouwen van een woning</text:p>
            <text:p text:style-name="common-al">Datum ontvangst: 0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7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51.292 585246.037</meta:user-defined>
    <meta:user-defined meta:name="DC.title">Gemeente Tytsjerksteradiel - ontvangen aanvraag omgevingsvergunning, het bouwen van een woning, Aukje Wijbengastrjitte naast nr. 2 te Munein</meta:user-defined>
    <meta:user-defined meta:name="OVERHEID.PostcodeHuisnummer/OVERHEIDop.postcodeHuisnummer">9063JX 6</meta:user-defined>
    <meta:user-defined meta:name="OVERHEIDop.straatnaam">Aukje Wijbengastrjitte</meta:user-defined>
    <meta:user-defined meta:name="OVERHEIDop.woonplaats">Mûnei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49</meta:user-defined>
    <meta:user-defined meta:name="OVERHEIDop.GmbID/DC.identifier">gmb-2020-232749</meta:user-defined>
    <meta:user-defined meta:name="OVERHEIDop.versieInformatie"/>
  </office:meta>
</office:document-meta>
</file>