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xploitatievergunning horeca door Poolse snackbar by Agi voor de Catharina van Renneslaan 1a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eningstijden dagelijks van 08:00 uur tot 22:00 uur. Belanghebbenden kunnen tegen deze aanvraag om vergunning, tot 2 oktober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274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4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4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vergunning Cath. v. Renneslaan 1a Poolse snackbar by Agi</meta:user-defined>
    <dc:language>nl</dc:language>
    <meta:user-defined meta:name="OVERHEID.EPSG28992/DC.spatial">240343.000198272 486443.000460143</meta:user-defined>
    <meta:user-defined meta:name="DC.title">Ingediende aanvraag exploitatievergunning horeca door Poolse snackbar by Agi voor de Catharina van Renneslaan 1a Almelo</meta:user-defined>
    <meta:user-defined meta:name="OVERHEID.PostcodeHuisnummer/OVERHEIDop.postcodeHuisnummer">7604KT 1</meta:user-defined>
    <meta:user-defined meta:name="OVERHEIDop.straatnaam">Catharina van Renneslaan</meta:user-defined>
    <meta:user-defined meta:name="OVERHEIDop.woonplaats">Almelo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748</meta:user-defined>
    <meta:user-defined meta:name="OVERHEIDop.GmbID/DC.identifier">gmb-2020-232748</meta:user-defined>
    <meta:user-defined meta:name="OVERHEIDop.versieInformatie"/>
  </office:meta>
</office:document-meta>
</file>