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, meldingen activiteitenbesluit, Wet milieubeheer - parkeren van auto’s, opslag van banden en in- en verkoop met herstel- en reparatiewerkzaamheden aan auto’s - Argonweg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Argonweg 4, parkeren van auto’s, opslag van banden en in- en verkoop met herstel- en reparatiewerkzaamheden aan auto’s , 26-06-2020. Rechtsmiddel: Geen. Ter informatie.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74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4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4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19-4389</meta:user-defined>
    <dc:language>nl</dc:language>
    <meta:user-defined meta:name="OVERHEID.EPSG28992/DC.spatial">152999.149 464835.51</meta:user-defined>
    <meta:user-defined meta:name="DC.title">Gemeente Amersfoort, Soesterkwartier/Isselt, meldingen activiteitenbesluit, Wet milieubeheer - parkeren van auto’s, opslag van banden en in- en verkoop met herstel- en reparatiewerkzaamheden aan auto’s - Argonweg 4, Amersfoort</meta:user-defined>
    <meta:user-defined meta:name="OVERHEID.PostcodeHuisnummer/OVERHEIDop.postcodeHuisnummer">3812RB 30</meta:user-defined>
    <meta:user-defined meta:name="OVERHEIDop.straatnaam">Argonweg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746</meta:user-defined>
    <meta:user-defined meta:name="OVERHEIDop.GmbID/DC.identifier">gmb-2020-232746</meta:user-defined>
    <meta:user-defined meta:name="OVERHEIDop.versieInformatie"/>
  </office:meta>
</office:document-meta>
</file>