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dr. Abraham Kuyperlaan 18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september 2020 besloten om de beslistermijn voor de aanvraag met zaaknummer HZ_WABO-20-1161 voor het herstellen van twee dakkapellen, het opnieuw bekleden van de voet van de dakruiter en het vervangen van het glas in de buitendeur door draairamen (gemeentelijk monument) op locatie dr. Abraham Kuyperlaan 18B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74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4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4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75.17 475918.69</meta:user-defined>
    <meta:user-defined meta:name="DC.title">Verlengingsbesluit omgevingsvergunning dr. Abraham Kuyperlaan 18B te Bussum</meta:user-defined>
    <meta:user-defined meta:name="OVERHEID.PostcodeHuisnummer/OVERHEIDop.postcodeHuisnummer">1402SC 18</meta:user-defined>
    <meta:user-defined meta:name="OVERHEIDop.straatnaam">dr. Abraham Kuyperlaan</meta:user-defined>
    <meta:user-defined meta:name="OVERHEIDop.woonplaats">Bussum</meta:user-defined>
    <meta:user-defined meta:name="DCTERMS.W3CDTF/DCTERMS.available">2020-09-11</meta:user-defined>
    <meta:user-defined meta:name="DCTERMS.W3CDTF/OVERHEIDop.jaargang">2020</meta:user-defined>
    <meta:user-defined meta:name="OVERHEIDop.publicationIssue">232744</meta:user-defined>
    <meta:user-defined meta:name="OVERHEIDop.GmbID/DC.identifier">gmb-2020-232744</meta:user-defined>
    <meta:user-defined meta:name="OVERHEIDop.versieInformatie"/>
  </office:meta>
</office:document-meta>
</file>