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het gebruik naar beheerderswoning op de locatie Park De Horn 349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265</text:p>
            <text:p text:style-name="common-al">
            <text:span text:style-name="nadrukvet">Besluitdatum verlengen:</text:span> 9 sept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ark De Horn 349, 1746 AX in Dirkshorn</text:p>
            <text:p text:style-name="common-al">
            <text:span text:style-name="nadrukvet">Omschrijving:</text:span> het wijzigen van het gebruik naar beheerders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274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4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4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25 528872</meta:user-defined>
    <meta:user-defined meta:name="DC.title">Verlengen beslistermijn aanvraag omgevingsvergunning voor het wijzigen van het gebruik naar beheerderswoning op de locatie Park De Horn 349, 1746 AX in Dirkshorn</meta:user-defined>
    <meta:user-defined meta:name="OVERHEID.PostcodeHuisnummer/OVERHEIDop.postcodeHuisnummer">1746AX 349</meta:user-defined>
    <meta:user-defined meta:name="OVERHEIDop.straatnaam">Park De Horn</meta:user-defined>
    <meta:user-defined meta:name="OVERHEIDop.woonplaats">Dirkshor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42</meta:user-defined>
    <meta:user-defined meta:name="OVERHEIDop.GmbID/DC.identifier">gmb-2020-232742</meta:user-defined>
    <meta:user-defined meta:name="OVERHEIDop.versieInformatie"/>
  </office:meta>
</office:document-meta>
</file>