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Wabo) : Nootdorp, Aardake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opbouw op een garage </text:p>
            <text:p text:style-name="common-al">OLO-nummer: 5333413</text:p>
            <text:p text:style-name="common-al">Locatie: Nootdorp, Aardaker 4</text:p>
            <text:p text:style-name="common-al">Postcode: 2631 TJ</text:p>
            <text:p text:style-name="common-al">Datum besluit: 9-9-2020</text:p>
            <text:p text:style-name="common-al"/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274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4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4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456 </meta:user-defined>
    <meta:user-defined meta:name="DCTERMS.abstract">plaatsen opbouw op een garage</meta:user-defined>
    <dc:language>nl</dc:language>
    <meta:user-defined meta:name="OVERHEID.EPSG28992/DC.spatial">87286.515 450537.525</meta:user-defined>
    <meta:user-defined meta:name="DC.title">Geweigerde omgevingsvergunning (Wabo) : Nootdorp, Aardaker 4</meta:user-defined>
    <meta:user-defined meta:name="OVERHEID.PostcodeHuisnummer/OVERHEIDop.postcodeHuisnummer">2631TJ 4</meta:user-defined>
    <meta:user-defined meta:name="OVERHEIDop.straatnaam">Aardaker</meta:user-defined>
    <meta:user-defined meta:name="OVERHEIDop.woonplaats">Nootdorp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41</meta:user-defined>
    <meta:user-defined meta:name="OVERHEIDop.GmbID/DC.identifier">gmb-2020-232741</meta:user-defined>
    <meta:user-defined meta:name="OVERHEIDop.versieInformatie"/>
  </office:meta>
</office:document-meta>
</file>