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107 A, 5212 NC te 's-Hertogenbosch, het maken van een (zwevend)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maken van een (zwevend) dakterras</text:span>
          </text:p>
            <text:p text:style-name="common-al"/>
            <text:p text:style-name="common-al">
            <text:span text:style-name="nadrukvet">Adres of locatie:</text:span> van Noremborghstraat 107 A, 5212 NC te 's-Hertogenbosch</text:p>
            <text:p text:style-name="common-al">
            <text:span text:style-name="nadrukvet">Omschrijving:</text:span> het maken van een (zwevend)dakterra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902</text:p>
            <text:p text:style-name="common-al">
            <text:span text:style-name="nadrukvet">Datum ontvangst:</text:span> 6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71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1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1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58.441 411730.942</meta:user-defined>
    <meta:user-defined meta:name="DC.title">van Noremborghstraat 107 A, 5212 NC te 's-Hertogenbosch, het maken van een (zwevend) dakterras, omgevingsvergunning</meta:user-defined>
    <meta:user-defined meta:name="OVERHEID.PostcodeHuisnummer/OVERHEIDop.postcodeHuisnummer">5212NC 107</meta:user-defined>
    <meta:user-defined meta:name="OVERHEIDop.straatnaam">van Noremborghstraat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19</meta:user-defined>
    <meta:user-defined meta:name="OVERHEIDop.GmbID/DC.identifier">gmb-2020-232719</meta:user-defined>
    <meta:user-defined meta:name="OVERHEIDop.versieInformatie"/>
  </office:meta>
</office:document-meta>
</file>