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25, 27, 29, 31, 33, 35, 37, 39, 101, 103, 105, 5211 HA 's-Hertogenbosch, het verwijderen van asbest uit een complex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int Jorisstraat 25, 27, 29, 31, 33, 35, 37, 39, 101, 103, 105, 5211 HA 's-Hertogenbosch</text:p>
            <text:p text:style-name="common-al">
            <text:span text:style-name="nadrukvet">Kenmerknummer:</text:span> WB00054826</text:p>
            <text:p text:style-name="common-al">
            <text:span text:style-name="nadrukvet">Datum besluit: </text:span>8-9-2020</text:p>
            <text:p text:style-name="common-al">
            <text:span text:style-name="nadrukvet">Omschrijving:</text:span> het verwijderen van asbest uit een complex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71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90.815 410802.749</meta:user-defined>
    <meta:user-defined meta:name="DC.title">Sint Jorisstraat 25, 27, 29, 31, 33, 35, 37, 39, 101, 103, 105, 5211 HA 's-Hertogenbosch, het verwijderen van asbest uit een complex, bouwbesluit</meta:user-defined>
    <meta:user-defined meta:name="OVERHEID.PostcodeHuisnummer/OVERHEIDop.postcodeHuisnummer">5211HA 25</meta:user-defined>
    <meta:user-defined meta:name="OVERHEIDop.straatnaam">Sint Joris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17</meta:user-defined>
    <meta:user-defined meta:name="OVERHEIDop.GmbID/DC.identifier">gmb-2020-232717</meta:user-defined>
    <meta:user-defined meta:name="OVERHEIDop.versieInformatie"/>
  </office:meta>
</office:document-meta>
</file>