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dijk te Rosmalen, het organiseren van een 4x4 evenement, recreatief en op lage snelhei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Rosmalensedijk te Rosmalen</text:p>
            <text:p text:style-name="common-al">
            <text:span text:style-name="nadrukvet">Omschrijving: </text:span>het organiseren van een 4x4 evenement, recreatief en op lage snelheid</text:p>
            <text:p text:style-name="common-al">
            <text:span text:style-name="nadrukvet">Aangevraagde activiteiten: </text:span>Strijd Gebr. gronden/bouww. met RO (art. 2.1 lid 1c ) </text:p>
            <text:p text:style-name="common-al">
            <text:span text:style-name="nadrukvet">Kenmerknummer:</text:span> WB00053892</text:p>
            <text:p text:style-name="common-al">
            <text:span text:style-name="nadrukvet">Datum besluit: </text:span>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71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1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1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38.654 417588.385</meta:user-defined>
    <meta:user-defined meta:name="DC.title">Rosmalensedijk te Rosmalen, het organiseren van een 4x4 evenement, recreatief en op lage snelheid, omgevingsvergunning</meta:user-defined>
    <meta:user-defined meta:name="OVERHEID.PostcodeHuisnummer/OVERHEIDop.postcodeHuisnummer">5236BD 9</meta:user-defined>
    <meta:user-defined meta:name="OVERHEIDop.straatnaam">Rosmalensedijk</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2715</meta:user-defined>
    <meta:user-defined meta:name="OVERHEIDop.GmbID/DC.identifier">gmb-2020-232715</meta:user-defined>
    <meta:user-defined meta:name="OVERHEIDop.versieInformatie"/>
  </office:meta>
</office:document-meta>
</file>