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al 15, 5211 RM te 's-Hertogenbosch, het plaatsen van pontons in de Aa t.b.v. restauratiewer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pontons in de Aa t.b.v. restauratiewerken</text:span>
          </text:p>
            <text:p text:style-name="common-al"/>
            <text:p text:style-name="common-al">
            <text:span text:style-name="nadrukvet">Adres of locatie:</text:span> Noordwal 15, 5211 RM te 's-Hertogenbosch</text:p>
            <text:p text:style-name="common-al">
            <text:span text:style-name="nadrukvet">Omschrijving:</text:span> het plaatsen van pontons in de Aa tbv restauratiewerk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910</text:p>
            <text:p text:style-name="common-al">
            <text:span text:style-name="nadrukvet">Datum ontvangst:</text:span> 7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70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34.696 411470.498</meta:user-defined>
    <meta:user-defined meta:name="DC.title">Noordwal 15, 5211 RM te 's-Hertogenbosch, het plaatsen van pontons in de Aa t.b.v. restauratiewerken, omgevingsvergunning</meta:user-defined>
    <meta:user-defined meta:name="OVERHEID.PostcodeHuisnummer/OVERHEIDop.postcodeHuisnummer">5211RM 15</meta:user-defined>
    <meta:user-defined meta:name="OVERHEIDop.straatnaam">Noordwal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04</meta:user-defined>
    <meta:user-defined meta:name="OVERHEIDop.GmbID/DC.identifier">gmb-2020-232704</meta:user-defined>
    <meta:user-defined meta:name="OVERHEIDop.versieInformatie"/>
  </office:meta>
</office:document-meta>
</file>