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aasmarkt 2-7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40 (goedkeuring deelsaneringsplan) van de Wet bodembescherming (Wbb), ingediend door Stantec B.V. Het betreft een verzoek tot het afgeven van een beschikking inzake de instemming met het deelsaneringsplan voor de locatie Kaasmarkt 2-7 in Leiden, kadastraal bekend als Leiden, sectie I, nummer 2779 (ged.). In verband met werkzaamheden aan kabels en leidingen in de openbare weg ter hoogte van Kaasmarkt 1B tot en met 4 zal gegraven worden in verontreinigde grond. De grond zal tijdelijk worden uitgenomen en na afloop van de werkzaamheden worden teruggeplaatst. De locatie is geregistreerd onder de locatiecode AA054603859.</text:p>
            <text:p text:style-name="common-al">
            <text:span text:style-name="nadrukvet">Verkorte procedure</text:span>
          </text:p>
            <text:p text:style-name="common-al">De verkorte procedure wordt gevolgd.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text:span text:style-name="nadrukvet">van 18 september 2020 tot en met 29 oktober 2020</text:span> in het Stadskantoor, Bargelaan 190 in Leiden. Voor de openingstijden wordt verwezen naar de website van de gemeente.</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Omgevingsdienst West-Holland via (071) 4083 100 of meldingwbb@odwh.nl. Vermeld hierbij het zaaknummer: 2020-0076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70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7654</meta:user-defined>
    <meta:user-defined meta:name="DCTERMS.abstract">Het betreft een verzoek tot het afgeven van een beschikking inzake de instemming met het deelsaneringsplan </meta:user-defined>
    <dc:language>nl</dc:language>
    <meta:user-defined meta:name="OVERHEID.EPSG28992/DC.spatial">94022.472 463867.637</meta:user-defined>
    <meta:user-defined meta:name="DC.title">Wet bodembescherming - Kaasmarkt 2-7 in Leiden</meta:user-defined>
    <meta:user-defined meta:name="OVERHEID.PostcodeHuisnummer/OVERHEIDop.postcodeHuisnummer">2312HZ 2</meta:user-defined>
    <meta:user-defined meta:name="OVERHEIDop.straatnaam">Kaasmarkt</meta:user-defined>
    <meta:user-defined meta:name="OVERHEIDop.woonplaats">Leiden</meta:user-defined>
    <meta:user-defined meta:name="DCTERMS.W3CDTF/DCTERMS.available">2020-09-17</meta:user-defined>
    <meta:user-defined meta:name="DCTERMS.W3CDTF/OVERHEIDop.jaargang">2020</meta:user-defined>
    <meta:user-defined meta:name="OVERHEIDop.publicationIssue">232701</meta:user-defined>
    <meta:user-defined meta:name="OVERHEIDop.GmbID/DC.identifier">gmb-2020-232701</meta:user-defined>
    <meta:user-defined meta:name="OVERHEIDop.versieInformatie"/>
  </office:meta>
</office:document-meta>
</file>