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Paulus Potterlaan 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0 besloten om de beslistermijn voor de aanvraag met zaaknummer HZ_WABO-20-1155 voor het herstellen van de fundering, het wijzigen van de vloer op de begane grond, het plaatsen van een dakkapel in het voordakvlak, het wijzigen van de ramen in de voorgevel, het vernieuwen en vergroten van de dakkapel in het achterdakvlak en het maken op locatie Paulus Potterlaan 6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700</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0</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00</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80.48 477232.56</meta:user-defined>
    <meta:user-defined meta:name="DC.title">Verlengingsbesluit omgevingsvergunning Paulus Potterlaan 6 te Naarden</meta:user-defined>
    <meta:user-defined meta:name="OVERHEID.PostcodeHuisnummer/OVERHEIDop.postcodeHuisnummer">1412HX 6</meta:user-defined>
    <meta:user-defined meta:name="OVERHEIDop.straatnaam">Paulus Potterlaan</meta:user-defined>
    <meta:user-defined meta:name="OVERHEIDop.woonplaats">Naarden</meta:user-defined>
    <meta:user-defined meta:name="DCTERMS.W3CDTF/DCTERMS.available">2020-09-11</meta:user-defined>
    <meta:user-defined meta:name="DCTERMS.W3CDTF/OVERHEIDop.jaargang">2020</meta:user-defined>
    <meta:user-defined meta:name="OVERHEIDop.publicationIssue">232700</meta:user-defined>
    <meta:user-defined meta:name="OVERHEIDop.GmbID/DC.identifier">gmb-2020-232700</meta:user-defined>
    <meta:user-defined meta:name="OVERHEIDop.versieInformatie"/>
  </office:meta>
</office:document-meta>
</file>