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einde 35, 5211 PM te 's-Hertogenbosch, het brandveilig in gebruik nemen van het p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randveilig in gebruik nemen van het pand</text:span>
          </text:p>
            <text:p text:style-name="common-al"/>
            <text:p text:style-name="common-al">
            <text:span text:style-name="nadrukvet">Adres of locatie:</text:span> Hinthamereinde 35, 5211 PM te 's-Hertogenbosch</text:p>
            <text:p text:style-name="common-al">
            <text:span text:style-name="nadrukvet">Omschrijving:</text:span> het brandveilig in gebruik nemen van het pand</text:p>
            <text:p text:style-name="common-al">
            <text:span text:style-name="nadrukvet">Aangevraagde activiteiten:</text:span> Brandveilig gebruiken (Art. 2.1 lid 1d Wabo) (uitgebreid) </text:p>
            <text:p text:style-name="common-al">
            <text:span text:style-name="nadrukvet">Kenmerknummer:</text:span> WB00054901</text:p>
            <text:p text:style-name="common-al">
            <text:span text:style-name="nadrukvet">Datum ontvangst:</text:span> 4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2695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695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695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068.207 411224.308</meta:user-defined>
    <meta:user-defined meta:name="DC.title">Hinthamereinde 35, 5211 PM te 's-Hertogenbosch, het brandveilig in gebruik nemen van het pand, omgevingsvergunning</meta:user-defined>
    <meta:user-defined meta:name="OVERHEID.PostcodeHuisnummer/OVERHEIDop.postcodeHuisnummer">5211PM 35</meta:user-defined>
    <meta:user-defined meta:name="OVERHEIDop.straatnaam">Hinthamereinde</meta:user-defined>
    <meta:user-defined meta:name="OVERHEIDop.woonplaats">'s-Hertogenbosch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695</meta:user-defined>
    <meta:user-defined meta:name="OVERHEIDop.GmbID/DC.identifier">gmb-2020-232695</meta:user-defined>
    <meta:user-defined meta:name="OVERHEIDop.versieInformatie"/>
  </office:meta>
</office:document-meta>
</file>