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voorgevel en het aanbrengen van reclame - Langestraat 30-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0-32, wijzigen van de voorgevel en het aanbrengen van reclame , 03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9</meta:user-defined>
    <dc:language>nl</dc:language>
    <meta:user-defined meta:name="OVERHEID.EPSG28992/DC.spatial">155106.26 462978.29</meta:user-defined>
    <meta:user-defined meta:name="DC.title">Gemeente Amersfoort, Binnenstad - verlening omgevingsvergunning - wijzigen van de voorgevel en het aanbrengen van reclame - Langestraat 30-32, Amersfoort</meta:user-defined>
    <meta:user-defined meta:name="OVERHEID.PostcodeHuisnummer/OVERHEIDop.postcodeHuisnummer">3811AH 30</meta:user-defined>
    <meta:user-defined meta:name="OVERHEIDop.straatnaam">Lange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694</meta:user-defined>
    <meta:user-defined meta:name="OVERHEIDop.GmbID/DC.identifier">gmb-2020-232694</meta:user-defined>
    <meta:user-defined meta:name="OVERHEIDop.versieInformatie"/>
  </office:meta>
</office:document-meta>
</file>