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op 10 december 2020 - De Wending 73 in Marum (parkeerterrein vh Lidl)</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Westerkwartier een aanvraag ontvangen voor het organiseren van een Kerstmarkt op 10 december 2020 op locatie De Wending 73 in Marum (parkeerterrein vh Lidl). De aanvraag is geregistreerd onder zaaknummer Z20200353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item text:style-override="id1-3-2-1-1-2-5">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8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75 573478</meta:user-defined>
    <meta:user-defined meta:name="DC.title">Kennisgeving ontvangst aanvraag evenementenvergunning voor het organiseren van een Kerstmarkt op 10 december 2020 - De Wending 73 in Marum (parkeerterrein vh Lidl)</meta:user-defined>
    <meta:user-defined meta:name="OVERHEID.PostcodeHuisnummer/OVERHEIDop.postcodeHuisnummer">9363AZ 73</meta:user-defined>
    <meta:user-defined meta:name="OVERHEIDop.straatnaam">De Wending</meta:user-defined>
    <meta:user-defined meta:name="OVERHEIDop.woonplaats">Marum</meta:user-defined>
    <meta:user-defined meta:name="DCTERMS.W3CDTF/DCTERMS.available">2020-09-11</meta:user-defined>
    <meta:user-defined meta:name="DCTERMS.W3CDTF/OVERHEIDop.jaargang">2020</meta:user-defined>
    <meta:user-defined meta:name="OVERHEIDop.publicationIssue">232684</meta:user-defined>
    <meta:user-defined meta:name="OVERHEIDop.GmbID/DC.identifier">gmb-2020-232684</meta:user-defined>
    <meta:user-defined meta:name="OVERHEIDop.versieInformatie"/>
  </office:meta>
</office:document-meta>
</file>