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IJsvogel 24 en Grote Lijster 25, 26 en 28 (project De Krijgsman)  te Mui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3 september 2020 een besluit genomen op de aanvraag met zaaknummer HZ_WABO-20-1229 voor het wijzigen van 4 woningen met bwnr. 1.27, 2.26, 2.28 en 2.30, ten opzichte van de verleende omgevingsvergunning HZ_WABO-19-2100 op locatie IJsvogel 24 en Grote Lijster 25, 26 en 28 (project De Krijgsman) te Muiden.</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32682</text:span><text:line-break/><text:date style:data-style-name="dag" text:fixed="true" text:date-value="2020-09-11"/><text:line-break/><text:date style:data-style-name="jaar" text:fixed="true" text:date-value="2020-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2682</text:span><text:date style:data-style-name="nicedate" text:fixed="true" text:date-value="2020-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2682</text:span><text:date style:data-style-name="nicedate" text:fixed="true" text:date-value="2020-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Gooise Meren</meta:user-defined>
    <meta:user-defined meta:name="OVERHEID.Informatietype/DC.type">officiële publicatie</meta:user-defined>
    <meta:user-defined meta:name="OVERHEIDgvop.Informatietype/DC.type">Beschikkingen | afhandeling</meta:user-defined>
    <meta:user-defined meta:name="OVERHEID.Gemeente/DCTERMS.publisher">Gooise Meren</meta:user-defined>
    <meta:user-defined meta:name="OVERHEID.Gemeente/OVERHEID.authority">Gooise Mere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32128.16 482768.87</meta:user-defined>
    <meta:user-defined meta:name="DC.title">verleende omgevingsvergunning IJsvogel 24 en Grote Lijster 25, 26 en 28 (project De Krijgsman)  te Muiden</meta:user-defined>
    <meta:user-defined meta:name="OVERHEID.PostcodeHuisnummer/OVERHEIDop.postcodeHuisnummer">1398CP 16</meta:user-defined>
    <meta:user-defined meta:name="OVERHEIDop.straatnaam">Kruitpad</meta:user-defined>
    <meta:user-defined meta:name="OVERHEIDop.woonplaats">Muiden</meta:user-defined>
    <meta:user-defined meta:name="DCTERMS.W3CDTF/DCTERMS.available">2020-09-11</meta:user-defined>
    <meta:user-defined meta:name="DCTERMS.W3CDTF/OVERHEIDop.jaargang">2020</meta:user-defined>
    <meta:user-defined meta:name="OVERHEIDop.publicationIssue">232682</meta:user-defined>
    <meta:user-defined meta:name="OVERHEIDop.GmbID/DC.identifier">gmb-2020-232682</meta:user-defined>
    <meta:user-defined meta:name="OVERHEIDop.versieInformatie"/>
  </office:meta>
</office:document-meta>
</file>