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Boschweg 56, 7314 EZ, Apeldoorn, het plaatsen van infiltratiekra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0 </text:p>
            <text:p text:style-name="common-al">Wabonummer: D20/0250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68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8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8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40</meta:user-defined>
    <dc:language>nl</dc:language>
    <meta:user-defined meta:name="OVERHEID.EPSG28992/DC.spatial">193298.351 470113.604</meta:user-defined>
    <meta:user-defined meta:name="DC.title">Verleende omgevingsvergunning Berg En Boschweg 56, 7314 EZ, Apeldoorn, het plaatsen van infiltratiekratten</meta:user-defined>
    <meta:user-defined meta:name="OVERHEID.PostcodeHuisnummer/OVERHEIDop.postcodeHuisnummer">7314EZ 56</meta:user-defined>
    <meta:user-defined meta:name="OVERHEIDop.straatnaam">Berg en Boschweg</meta:user-defined>
    <meta:user-defined meta:name="OVERHEIDop.woonplaats">Apeldoorn</meta:user-defined>
    <meta:user-defined meta:name="DCTERMS.W3CDTF/DCTERMS.available">2020-09-11</meta:user-defined>
    <meta:user-defined meta:name="DCTERMS.W3CDTF/OVERHEIDop.jaargang">2020</meta:user-defined>
    <meta:user-defined meta:name="OVERHEIDop.publicationIssue">232680</meta:user-defined>
    <meta:user-defined meta:name="OVERHEIDop.GmbID/DC.identifier">gmb-2020-232680</meta:user-defined>
    <meta:user-defined meta:name="OVERHEIDop.versieInformatie"/>
  </office:meta>
</office:document-meta>
</file>