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eneden Havendijk 19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0 besloten om de beslistermijn voor de aanvraag met zaaknummer 2020-01366 voor een omgevingsvergunning op locatie Beneden Havendijk 19 in 's-Gravendee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wijzigen van de bestemm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2670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670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670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2152 421571</meta:user-defined>
    <meta:user-defined meta:name="DC.title">Kennisgeving verlenging beslistermijn omgevingsvergunning Beneden Havendijk 19 in 's-Gravendeel</meta:user-defined>
    <meta:user-defined meta:name="OVERHEID.PostcodeHuisnummer/OVERHEIDop.postcodeHuisnummer">3295XB 19</meta:user-defined>
    <meta:user-defined meta:name="OVERHEIDop.straatnaam">Beneden Havendijk</meta:user-defined>
    <meta:user-defined meta:name="OVERHEIDop.woonplaats">'s-Gravendeel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670</meta:user-defined>
    <meta:user-defined meta:name="OVERHEIDop.GmbID/DC.identifier">gmb-2020-232670</meta:user-defined>
    <meta:user-defined meta:name="OVERHEIDop.versieInformatie"/>
  </office:meta>
</office:document-meta>
</file>