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Rogge 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augustus 2020 een melding inrit ontvangen voor het verbreden van de inrit op de locatie Rogge 8 te Helden. De melding is geregistreerd onder zaaknummer 1894225712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266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6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6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217.4 370694.83</meta:user-defined>
    <meta:user-defined meta:name="DC.title">melding inrit Rogge 8 te Helden</meta:user-defined>
    <meta:user-defined meta:name="OVERHEID.PostcodeHuisnummer/OVERHEIDop.postcodeHuisnummer">5988JR 8</meta:user-defined>
    <meta:user-defined meta:name="OVERHEIDop.straatnaam">Rogge</meta:user-defined>
    <meta:user-defined meta:name="OVERHEIDop.woonplaats">Hel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61</meta:user-defined>
    <meta:user-defined meta:name="OVERHEIDop.GmbID/DC.identifier">gmb-2020-232661</meta:user-defined>
    <meta:user-defined meta:name="OVERHEIDop.versieInformatie"/>
  </office:meta>
</office:document-meta>
</file>