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Bruine Beuk en inlandse Eik, Breusterhof en Cramignonstraat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boom op het perceel<text:span text:style-name="nadrukvet"> Breusterhof (grasveldje) en Cramignonstraat (begraafplaats) te Eijsden</text:span> (ontvangen d.d. 8 sept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1 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265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5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5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063</meta:user-defined>
    <meta:user-defined meta:name="DCTERMS.abstract">het kappen van een Bruine Beuk en een inlandse Eik</meta:user-defined>
    <dc:language>nl</dc:language>
    <meta:user-defined meta:name="OVERHEID.EPSG28992/DC.spatial">177794.777 309778.892</meta:user-defined>
    <meta:user-defined meta:name="OVERHEID.EPSG28992/DC.spatial">177569.084 309610.04</meta:user-defined>
    <meta:user-defined meta:name="DC.title">Ingekomen aanvraag omgevingsvergunning kappen Bruine Beuk en inlandse Eik, Breusterhof en Cramignonstraat te Eijsden</meta:user-defined>
    <meta:user-defined meta:name="OVERHEID.PostcodeHuisnummer/OVERHEIDop.postcodeHuisnummer">6245EL 32</meta:user-defined>
    <meta:user-defined meta:name="OVERHEID.PostcodeHuisnummer/OVERHEIDop.postcodeHuisnummer">6245CL 9</meta:user-defined>
    <meta:user-defined meta:name="OVERHEIDop.straatnaam">Breusterhof</meta:user-defined>
    <meta:user-defined meta:name="OVERHEIDop.straatnaam">Margrietstraat</meta:user-defined>
    <meta:user-defined meta:name="OVERHEIDop.woonplaats">Eijsden</meta:user-defined>
    <meta:user-defined meta:name="OVERHEIDop.woonplaats">Eijsd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657</meta:user-defined>
    <meta:user-defined meta:name="OVERHEIDop.GmbID/DC.identifier">gmb-2020-232657</meta:user-defined>
    <meta:user-defined meta:name="OVERHEIDop.versieInformatie"/>
  </office:meta>
</office:document-meta>
</file>